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40000001B155EA1A5D92C37F9E.png" manifest:media-type="image/png"/>
  <manifest:file-entry manifest:full-path="Pictures/10000000000003C00000021CC539AC0D8CE29DC8.png" manifest:media-type="image/png"/>
  <manifest:file-entry manifest:full-path="Pictures/10000001000001A90000024B1BF8F59CA55E55E2.png" manifest:media-type="image/png"/>
  <manifest:file-entry manifest:full-path="Pictures/100000010000010400000118CDEB6546A6C77306.png" manifest:media-type="image/png"/>
  <manifest:file-entry manifest:full-path="Pictures/1000000100000899000004D60FC1BE608A6337FF.png" manifest:media-type="image/png"/>
  <manifest:file-entry manifest:full-path="Pictures/100000010000042700000254BC7B3E882FECE459.png" manifest:media-type="image/png"/>
  <manifest:file-entry manifest:full-path="Pictures/10000001000001640000014B3083ABD56B12382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17cm, 0cm, 0cm, 0cm)" draw:image-opacity="100%" style:mirror="none"/>
    </style:style>
    <style:style style:name="gr3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1.858cm, 9.141cm)" draw:image-opacity="100%" style:mirror="none"/>
    </style:style>
    <style:style style:name="gr4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7.147cm, 24.367cm, 4.202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 style:list-style-name="L1">
      <style:graphic-properties draw:stroke="solid" svg:stroke-width="0.026cm" svg:stroke-color="#000000" draw:stroke-linejoin="round" svg:stroke-linecap="butt" draw:fill="none" loext:fill-use-slide-background="fals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27cm, 3.42cm, 1.294cm)" draw:image-opacity="100%" style:mirror="none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 style:list-style-name="L1">
      <style:graphic-properties draw:stroke="solid" svg:stroke-width="0.026cm" svg:stroke-color="#000000" draw:stroke-linejoin="round" svg:stroke-linecap="butt" draw:fill="none" loext:fill-use-slide-background="fals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 style:parent-style-name="Objeto_20_sin_20_relleno_20_ni_20_línea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18cm, 3.165cm, 0.702cm, 4.98cm)" draw:image-opacity="100%" style:mirror="none"/>
    </style:style>
    <style:style style:name="pr1" style:family="presentation" style:parent-style-name="TITLE-notes" style:list-style-name="L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2" style:family="presentation" style:parent-style-name="TITLE-notes" style:list-style-name="L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3" style:family="presentation" style:parent-style-name="TITLE-notes" style:list-style-name="L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2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43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style:rfc-language-tag="es-419" fo:language="e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1cm" text:min-label-width="0.829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draw:style-name="gr1" draw:text-style-name="P1" draw:layer="layout" svg:width="2.277cm" svg:height="1.711cm" svg:x="2.557cm" svg:y="0.361cm">
          <draw:image xlink:href="Pictures/1000000100000240000001B155EA1A5D92C37F9E.png" xlink:type="simple" xlink:show="embed" xlink:actuate="onLoad" draw:mime-type="image/png">
            <text:p/>
          </draw:image>
        </draw:frame>
        <draw:frame draw:name="Google Shape;55;p13" draw:style-name="gr2" draw:text-style-name="P1" draw:layer="layout" svg:width="1.662cm" svg:height="2.175cm" svg:x="0.628cm" svg:y="0.299cm">
          <draw:image xlink:href="Pictures/10000001000001A90000024B1BF8F59CA55E55E2.png" xlink:type="simple" xlink:show="embed" xlink:actuate="onLoad" draw:mime-type="image/png">
            <text:p/>
          </draw:image>
        </draw:frame>
        <draw:frame draw:name="Google Shape;56;p13" draw:style-name="gr3" draw:text-style-name="P1" draw:layer="layout" svg:width="16.262cm" svg:height="2.433cm" svg:x="9.137cm" svg:y="0cm">
          <draw:image xlink:href="Pictures/1000000100000899000004D60FC1BE608A6337FF.png" xlink:type="simple" xlink:show="embed" xlink:actuate="onLoad" draw:mime-type="image/png">
            <text:p/>
          </draw:image>
        </draw:frame>
        <draw:frame draw:name="Google Shape;57;p13" draw:style-name="gr4" draw:text-style-name="P1" draw:layer="layout" svg:width="0.746cm" svg:height="2.942cm" svg:x="0cm" svg:y="7.144cm">
          <draw:image xlink:href="Pictures/1000000100000899000004D60FC1BE608A6337FF.png" xlink:type="simple" xlink:show="embed" xlink:actuate="onLoad" draw:mime-type="image/png">
            <text:p/>
          </draw:image>
        </draw:frame>
        <draw:frame draw:name="Google Shape;58;p13" draw:style-name="gr1" draw:text-style-name="P1" draw:layer="layout" svg:width="1.728cm" svg:height="1.607cm" svg:x="5.1cm" svg:y="0.387cm">
          <draw:image xlink:href="Pictures/10000001000001640000014B3083ABD56B123821.png" xlink:type="simple" xlink:show="embed" xlink:actuate="onLoad" draw:mime-type="image/png">
            <text:p/>
          </draw:image>
        </draw:frame>
        <presentation:notes draw:style-name="dp2">
          <draw:page-thumbnail draw:name="Google Shape;51;p:notes" draw:style-name="gr5" draw:layer="layout" svg:width="16.933cm" svg:height="9.524cm" svg:x="1.059cm" svg:y="1.905cm" draw:page-number="1" presentation:class="page"/>
          <draw:frame draw:name="Google Shape;52;p:notes" presentation:style-name="pr1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TITLE" presentation:presentation-page-layout-name="AL1T0">
        <draw:frame draw:name="Google Shape;63;p14" draw:style-name="gr1" draw:text-style-name="P1" draw:layer="layout" svg:width="2.277cm" svg:height="1.711cm" svg:x="2.557cm" svg:y="0.361cm">
          <draw:image xlink:href="Pictures/1000000100000240000001B155EA1A5D92C37F9E.png" xlink:type="simple" xlink:show="embed" xlink:actuate="onLoad" draw:mime-type="image/png">
            <text:p/>
          </draw:image>
        </draw:frame>
        <draw:frame draw:name="Google Shape;64;p14" draw:style-name="gr2" draw:text-style-name="P1" draw:layer="layout" svg:width="1.662cm" svg:height="2.175cm" svg:x="0.628cm" svg:y="0.299cm">
          <draw:image xlink:href="Pictures/10000001000001A90000024B1BF8F59CA55E55E2.png" xlink:type="simple" xlink:show="embed" xlink:actuate="onLoad" draw:mime-type="image/png">
            <text:p/>
          </draw:image>
        </draw:frame>
        <draw:frame draw:name="Google Shape;65;p14" draw:style-name="gr3" draw:text-style-name="P1" draw:layer="layout" svg:width="16.262cm" svg:height="2.433cm" svg:x="9.137cm" svg:y="0cm">
          <draw:image xlink:href="Pictures/1000000100000899000004D60FC1BE608A6337FF.png" xlink:type="simple" xlink:show="embed" xlink:actuate="onLoad" draw:mime-type="image/png">
            <text:p/>
          </draw:image>
        </draw:frame>
        <draw:frame draw:name="Google Shape;66;p14" draw:style-name="gr4" draw:text-style-name="P1" draw:layer="layout" svg:width="0.746cm" svg:height="2.942cm" svg:x="0cm" svg:y="7.144cm">
          <draw:image xlink:href="Pictures/1000000100000899000004D60FC1BE608A6337FF.png" xlink:type="simple" xlink:show="embed" xlink:actuate="onLoad" draw:mime-type="image/png">
            <text:p/>
          </draw:image>
        </draw:frame>
        <draw:custom-shape draw:name="Google Shape;67;p14" draw:style-name="gr6" draw:text-style-name="P3" draw:layer="layout" svg:width="14.621cm" svg:height="1.111cm" svg:x="1.847cm" svg:y="4.009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68;p14" draw:style-name="gr7" draw:text-style-name="P1" draw:layer="layout" draw:type="line" svg:x1="1.847cm" svg:y1="12.127cm" svg:x2="15.211cm" svg:y2="3.873cm" svg:d="M1847 12127l13364-8254" svg:viewBox="0 0 13365 8255">
          <text:p/>
        </draw:connector>
        <draw:custom-shape draw:name="Google Shape;69;p14" draw:style-name="gr8" draw:text-style-name="P6" draw:layer="layout" svg:width="13.422cm" svg:height="8.294cm" svg:x="1.847cm" svg:y="3.832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5"><text:span text:style-name="T2"><text:s text:c="18"/></text:span><text:span text:style-name="T2">TEXTO <text:s text:c="15"/></text:span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><text:s text:c="41"/></text:span><text:span text:style-name="T2">IMAGEN 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4" draw:style-name="gr9" draw:text-style-name="P1" draw:layer="layout" svg:width="9.356cm" svg:height="8.647cm" svg:x="15.27cm" svg:y="5.639cm">
          <draw:image xlink:href="Pictures/100000010000010400000118CDEB6546A6C77306.png" xlink:type="simple" xlink:show="embed" xlink:actuate="onLoad" draw:mime-type="image/png">
            <text:p/>
          </draw:image>
        </draw:frame>
        <draw:custom-shape draw:name="Google Shape;71;p14" draw:style-name="gr10" draw:text-style-name="P6" draw:layer="layout" svg:width="5.867cm" svg:height="1.691cm" svg:x="17.755cm" svg:y="3.886cm">
          <text:p text:style-name="P4"><text:span text:style-name="T2">Espacio para el presentado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2;p14" draw:style-name="gr1" draw:text-style-name="P1" draw:layer="layout" svg:width="1.728cm" svg:height="1.607cm" svg:x="5.1cm" svg:y="0.387cm">
          <draw:image xlink:href="Pictures/10000001000001640000014B3083ABD56B123821.png" xlink:type="simple" xlink:show="embed" xlink:actuate="onLoad" draw:mime-type="image/png">
            <text:p/>
          </draw:image>
        </draw:frame>
        <presentation:notes draw:style-name="dp2">
          <draw:page-thumbnail draw:name="Google Shape;60;g1491351bf11_0_20:notes" draw:style-name="gr5" draw:layer="layout" svg:width="16.932cm" svg:height="9.524cm" svg:x="1.059cm" svg:y="1.905cm" draw:page-number="2" presentation:class="page"/>
          <draw:frame draw:name="Google Shape;61;g1491351bf11_0_20:notes" presentation:style-name="pr2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ITLE" presentation:presentation-page-layout-name="AL1T0">
        <draw:frame draw:name="Google Shape;77;p15" draw:style-name="gr1" draw:text-style-name="P1" draw:layer="layout" svg:width="2.277cm" svg:height="1.711cm" svg:x="2.557cm" svg:y="0.361cm">
          <draw:image xlink:href="Pictures/1000000100000240000001B155EA1A5D92C37F9E.png" xlink:type="simple" xlink:show="embed" xlink:actuate="onLoad" draw:mime-type="image/png">
            <text:p/>
          </draw:image>
        </draw:frame>
        <draw:frame draw:name="Google Shape;78;p15" draw:style-name="gr2" draw:text-style-name="P1" draw:layer="layout" svg:width="1.662cm" svg:height="2.175cm" svg:x="0.628cm" svg:y="0.299cm">
          <draw:image xlink:href="Pictures/10000001000001A90000024B1BF8F59CA55E55E2.png" xlink:type="simple" xlink:show="embed" xlink:actuate="onLoad" draw:mime-type="image/png">
            <text:p/>
          </draw:image>
        </draw:frame>
        <draw:frame draw:name="Google Shape;79;p15" draw:style-name="gr3" draw:text-style-name="P1" draw:layer="layout" svg:width="16.262cm" svg:height="2.433cm" svg:x="9.137cm" svg:y="0cm">
          <draw:image xlink:href="Pictures/1000000100000899000004D60FC1BE608A6337FF.png" xlink:type="simple" xlink:show="embed" xlink:actuate="onLoad" draw:mime-type="image/png">
            <text:p/>
          </draw:image>
        </draw:frame>
        <draw:frame draw:name="Google Shape;80;p15" draw:style-name="gr4" draw:text-style-name="P1" draw:layer="layout" svg:width="0.746cm" svg:height="2.942cm" svg:x="0cm" svg:y="7.144cm">
          <draw:image xlink:href="Pictures/1000000100000899000004D60FC1BE608A6337FF.png" xlink:type="simple" xlink:show="embed" xlink:actuate="onLoad" draw:mime-type="image/png">
            <text:p/>
          </draw:image>
        </draw:frame>
        <draw:custom-shape draw:name="Google Shape;81;p15" draw:style-name="gr6" draw:text-style-name="P3" draw:layer="layout" svg:width="14.621cm" svg:height="1.111cm" svg:x="1.847cm" svg:y="4.009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onnector draw:name="Google Shape;82;p15" draw:style-name="gr7" draw:text-style-name="P1" draw:layer="layout" draw:type="line" svg:x1="1.847cm" svg:y1="12.127cm" svg:x2="15.211cm" svg:y2="3.873cm" svg:d="M1847 12127l13364-8254" svg:viewBox="0 0 13365 8255">
          <text:p/>
        </draw:connector>
        <draw:custom-shape draw:name="Google Shape;83;p15" draw:style-name="gr11" draw:text-style-name="P6" draw:layer="layout" svg:width="13.422cm" svg:height="8.294cm" svg:x="1.847cm" svg:y="3.832cm"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4"><text:span text:style-name="T1"/></text:p>
          <text:p text:style-name="P5"><text:span text:style-name="T2"><text:s text:c="18"/></text:span><text:span text:style-name="T2">TEXTO <text:s text:c="15"/></text:span></text:p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><text:s text:c="41"/></text:span><text:span text:style-name="T2">IMAGEN </text:span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text:p text:style-name="P5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4;p15" draw:style-name="gr1" draw:text-style-name="P1" draw:layer="layout" svg:width="1.728cm" svg:height="1.607cm" svg:x="5.1cm" svg:y="0.387cm">
          <draw:image xlink:href="Pictures/10000001000001640000014B3083ABD56B123821.png" xlink:type="simple" xlink:show="embed" xlink:actuate="onLoad" draw:mime-type="image/png">
            <text:p/>
          </draw:image>
        </draw:frame>
        <presentation:notes draw:style-name="dp2">
          <draw:page-thumbnail draw:name="Google Shape;74;g1491351bf11_0_0:notes" draw:style-name="gr5" draw:layer="layout" svg:width="16.932cm" svg:height="9.524cm" svg:x="1.059cm" svg:y="1.905cm" draw:page-number="3" presentation:class="page"/>
          <draw:frame draw:name="Google Shape;75;g1491351bf11_0_0:notes" presentation:style-name="pr3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ITLE" presentation:presentation-page-layout-name="AL1T0">
        <draw:frame draw:name="Google Shape;89;p16" draw:style-name="gr1" draw:text-style-name="P1" draw:layer="layout" svg:width="2.277cm" svg:height="1.711cm" svg:x="2.557cm" svg:y="0.361cm">
          <draw:image xlink:href="Pictures/1000000100000240000001B155EA1A5D92C37F9E.png" xlink:type="simple" xlink:show="embed" xlink:actuate="onLoad" draw:mime-type="image/png">
            <text:p/>
          </draw:image>
        </draw:frame>
        <draw:frame draw:name="Google Shape;90;p16" draw:style-name="gr2" draw:text-style-name="P1" draw:layer="layout" svg:width="1.662cm" svg:height="2.175cm" svg:x="0.628cm" svg:y="0.299cm">
          <draw:image xlink:href="Pictures/10000001000001A90000024B1BF8F59CA55E55E2.png" xlink:type="simple" xlink:show="embed" xlink:actuate="onLoad" draw:mime-type="image/png">
            <text:p/>
          </draw:image>
        </draw:frame>
        <draw:frame draw:name="Google Shape;91;p16" draw:style-name="gr3" draw:text-style-name="P1" draw:layer="layout" svg:width="16.262cm" svg:height="2.433cm" svg:x="9.137cm" svg:y="0cm">
          <draw:image xlink:href="Pictures/1000000100000899000004D60FC1BE608A6337FF.png" xlink:type="simple" xlink:show="embed" xlink:actuate="onLoad" draw:mime-type="image/png">
            <text:p/>
          </draw:image>
        </draw:frame>
        <draw:frame draw:name="Google Shape;92;p16" draw:style-name="gr4" draw:text-style-name="P1" draw:layer="layout" svg:width="0.746cm" svg:height="2.942cm" svg:x="0cm" svg:y="7.144cm">
          <draw:image xlink:href="Pictures/1000000100000899000004D60FC1BE608A6337FF.png" xlink:type="simple" xlink:show="embed" xlink:actuate="onLoad" draw:mime-type="image/png">
            <text:p/>
          </draw:image>
        </draw:frame>
        <draw:frame draw:name="Google Shape;93;p16" draw:style-name="gr12" draw:text-style-name="P1" draw:layer="layout" svg:width="16.341cm" svg:height="8.742cm" svg:x="1.12cm" svg:y="3.383cm">
          <draw:image xlink:href="Pictures/100000010000042700000254BC7B3E882FECE459.png" xlink:type="simple" xlink:show="embed" xlink:actuate="onLoad" draw:mime-type="image/png">
            <text:p/>
          </draw:image>
        </draw:frame>
        <draw:frame draw:name="Google Shape;94;p16" draw:style-name="gr1" draw:text-style-name="P1" draw:layer="layout" svg:width="1.728cm" svg:height="1.607cm" svg:x="5.1cm" svg:y="0.387cm">
          <draw:image xlink:href="Pictures/10000001000001640000014B3083ABD56B123821.png" xlink:type="simple" xlink:show="embed" xlink:actuate="onLoad" draw:mime-type="image/png">
            <text:p/>
          </draw:image>
        </draw:frame>
        <presentation:notes draw:style-name="dp2">
          <draw:page-thumbnail draw:name="Google Shape;86;g138804fe9c0_1_7:notes" draw:style-name="gr5" draw:layer="layout" svg:width="16.932cm" svg:height="9.524cm" svg:x="1.059cm" svg:y="1.905cm" draw:page-number="4" presentation:class="page"/>
          <draw:frame draw:name="Google Shape;87;g138804fe9c0_1_7:notes" presentation:style-name="pr4" draw:text-style-name="P2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fill-image draw:name="msFillBitmap_20_1" draw:display-name="msFillBitmap 1" xlink:href="Pictures/10000000000003C00000021CC539AC0D8CE29DC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CO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solid" draw:fill-color="#ffffff" loext:fill-theme-color="lt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4cm" fo:padding-right="0.254cm" fo:wrap-option="wrap"/>
      <style:paragraph-properties style:writing-mode="lr-tb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style:rfc-language-tag="es-419" fo:language="es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úmero&gt;</text:page-number></text:p>
        </draw:text-box>
      </draw:frame>
    </style:handout-master>
    <style:master-page style:name="TITL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úmero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56"/>
    <meta:generator>LibreOffice/7.4.0.3$Windows_X86_64 LibreOffice_project/f85e47c08ddd19c015c0114a68350214f7066f5a</meta:generator>
  </office:meta>
</office:document-meta>
</file>